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1.7791in" style:use-optimal-column-width="false"/>
    </style:style>
    <style:style style:name="TableColumn6" style:family="table-column">
      <style:table-column-properties style:column-width="2.8138in" style:use-optimal-column-width="false"/>
    </style:style>
    <style:style style:name="TableColumn7" style:family="table-column">
      <style:table-column-properties style:column-width="2.0958in" style:use-optimal-column-width="false"/>
    </style:style>
    <style:style style:name="Table3" style:family="table">
      <style:table-properties style:width="7.155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ableContents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paragraph-properties fo:text-align="center" fo:line-height="115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 fo:line-height="115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text-align="center" fo:line-height="115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 fo:line-height="115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center" fo:line-height="115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text-align="center" fo:line-height="115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text-align="center" fo:line-height="115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Contents" style:family="paragraph">
      <style:paragraph-properties fo:text-align="center" fo:line-height="115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center" fo:line-height="11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Contents" style:family="paragraph">
      <style:paragraph-properties fo:text-align="center" fo:line-height="115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paragraph-properties fo:text-align="center" fo:line-height="115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text-align="center" fo:line-height="115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 fo:line-height="115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text-align="center" fo:line-height="115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 fo:line-height="115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text-align="center" fo:line-height="115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text-align="center" fo:line-height="115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text-align="center" fo:line-height="115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 fo:line-height="115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text-align="center" fo:line-height="115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center" fo:line-height="115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 fo:line-height="115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text-align="center" fo:line-height="11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 fo:line-height="115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fo:text-align="center" fo:line-height="115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fo:text-align="center" fo:line-height="115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text-align="center" fo:line-height="115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center" fo:line-height="115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fo:text-align="center" fo:line-height="115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fo:text-align="center" fo:line-height="115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text-align="center" fo:line-height="115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fo:text-align="center" fo:line-height="115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 fo:line-height="115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 fo:line-height="115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center" fo:line-height="115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text-align="center" fo:line-height="115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 fo:line-height="115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center" fo:line-height="11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 fo:line-height="115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text-align="center" fo:line-height="115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text-align="center" fo:line-height="115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center" fo:line-height="115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center" fo:line-height="115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 fo:line-height="115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 fo:line-height="115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text-align="center" fo:line-height="115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 fo:line-height="115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text-align="center" fo:line-height="115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text-align="center" fo:line-height="115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text-align="center" fo:line-height="11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text-align="center" fo:line-height="115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text-align="center" fo:line-height="115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fo:text-align="center" fo:line-height="115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 fo:line-height="115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center" fo:line-height="115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center" fo:line-height="115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fo:text-align="center" fo:line-height="115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 fo:line-height="115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center" fo:line-height="115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 fo:line-height="115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center" fo:line-height="115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fo:text-align="center" fo:line-height="115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fo:text-align="center" fo:line-height="115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fo:text-align="center" fo:line-height="115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fo:text-align="center" fo:line-height="115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fo:text-align="center" fo:line-height="115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 fo:line-height="115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text-align="center" fo:line-height="115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 fo:line-height="115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Contents" style:family="paragraph">
      <style:paragraph-properties fo:text-align="center" fo:line-height="115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fo:text-align="center"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fo:text-align="center" fo:line-height="115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fo:text-align="center" fo:line-height="11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text-align="center" fo:line-height="115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text-align="center" fo:line-height="115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fo:text-align="center" fo:line-height="115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fo:text-align="center" fo:line-height="115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text-align="center" fo:line-height="115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center" fo:line-height="115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 fo:line-height="115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fo:text-align="center" fo:line-height="115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center" fo:line-height="115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text-align="center" fo:line-height="11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center" fo:line-height="115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fo:text-align="center" fo:line-height="115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Contents" style:family="paragraph">
      <style:paragraph-properties fo:text-align="center" fo:line-height="115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Contents" style:family="paragraph">
      <style:paragraph-properties fo:text-align="center" fo:line-height="115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center" fo:line-height="115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Contents" style:family="paragraph">
      <style:paragraph-properties fo:text-align="center" fo:line-height="115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Contents" style:family="paragraph">
      <style:paragraph-properties fo:text-align="center" fo:line-height="115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Contents" style:family="paragraph">
      <style:paragraph-properties fo:text-align="center" fo:line-height="115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fo:text-align="center" fo:line-height="115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text-align="center" fo:line-height="115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text-align="center" fo:line-height="115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text-align="center" fo:line-height="115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text-align="center" fo:line-height="115%"/>
    </style:style>
    <style:style style:name="TableRow307" style:family="table-row">
      <style:table-row-properties style:min-row-height="0.224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Contents" style:family="paragraph">
      <style:paragraph-properties fo:text-align="center" fo:line-height="115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" style:family="paragraph">
      <style:paragraph-properties fo:line-height="115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fo:text-align="center" fo:line-height="115%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fo:font-size="8pt" style:font-size-asian="8pt" style:font-size-complex="8pt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T322" style:parent-style-name="Domyślnaczcionkaakapitu" style:family="text">
      <style:text-properties fo:font-size="8pt" style:font-size-asian="8pt" style:font-size-complex="8pt"/>
    </style:style>
    <style:style style:name="T323" style:parent-style-name="Domyślnaczcionkaakapitu" style:family="text">
      <style:text-properties fo:font-size="8pt" style:font-size-asian="8pt" style:font-size-complex="8pt"/>
    </style:style>
    <style:style style:name="T324" style:parent-style-name="Domyślnaczcionkaakapitu" style:family="text">
      <style:text-properties fo:font-size="8pt" style:font-size-asian="8pt" style:font-size-complex="8pt"/>
    </style:style>
    <style:style style:name="T3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327" style:family="table-column">
      <style:table-column-properties style:column-width="0.493in" style:use-optimal-column-width="false"/>
    </style:style>
    <style:style style:name="TableColumn328" style:family="table-column">
      <style:table-column-properties style:column-width="1.7715in" style:use-optimal-column-width="false"/>
    </style:style>
    <style:style style:name="TableColumn329" style:family="table-column">
      <style:table-column-properties style:column-width="2.8548in" style:use-optimal-column-width="false"/>
    </style:style>
    <style:style style:name="TableColumn330" style:family="table-column">
      <style:table-column-properties style:column-width="2.0673in" style:use-optimal-column-width="false"/>
    </style:style>
    <style:style style:name="Table326" style:family="table">
      <style:table-properties style:width="7.1868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ableContents" style:family="paragraph">
      <style:paragraph-properties fo:text-align="center" fo:line-height="115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fo:text-align="center" fo:line-height="115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ableContents" style:family="paragraph">
      <style:paragraph-properties fo:text-align="center" fo:line-height="115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fo:text-align="center" fo:line-height="115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 fo:text-align="center" fo:line-height="115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fo:text-align="center" fo:line-height="115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fo:text-align="center" fo:line-height="115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fo:text-align="center" fo:line-height="115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fo:text-align="center" fo:line-height="115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fo:text-align="center" fo:line-height="115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" style:family="paragraph">
      <style:paragraph-properties fo:text-align="center" fo:line-height="115%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text-align="center" fo:line-height="115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ableContents" style:family="paragraph">
      <style:paragraph-properties fo:text-align="center" fo:line-height="115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text-align="center" fo:line-height="115%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text-align="center" fo:line-height="115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Contents" style:family="paragraph">
      <style:paragraph-properties fo:text-align="center" fo:line-height="115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ableContents" style:family="paragraph">
      <style:paragraph-properties fo:text-align="center" fo:line-height="115%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ableContents" style:family="paragraph">
      <style:paragraph-properties fo:text-align="center" fo:line-height="115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ableContents" style:family="paragraph">
      <style:paragraph-properties fo:text-align="center" fo:line-height="115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ableContents" style:family="paragraph">
      <style:paragraph-properties fo:text-align="center" fo:line-height="115%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text-align="center" fo:line-height="115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text-align="center" fo:line-height="115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ableContents" style:family="paragraph">
      <style:paragraph-properties fo:text-align="center" fo:line-height="115%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Contents" style:family="paragraph">
      <style:paragraph-properties fo:text-align="center" fo:line-height="115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fo:text-align="center" fo:line-height="115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ableContents" style:family="paragraph">
      <style:paragraph-properties fo:text-align="center" fo:line-height="115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text-align="center" fo:line-height="115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Contents" style:family="paragraph">
      <style:paragraph-properties fo:text-align="center" fo:line-height="115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Contents" style:family="paragraph">
      <style:paragraph-properties fo:text-align="center" fo:line-height="115%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ableContents" style:family="paragraph">
      <style:paragraph-properties fo:text-align="center" fo:line-height="115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ableContents" style:family="paragraph">
      <style:paragraph-properties fo:text-align="center" fo:line-height="115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ableContents" style:family="paragraph">
      <style:paragraph-properties fo:text-align="center" fo:line-height="115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ableContents" style:family="paragraph">
      <style:paragraph-properties fo:text-align="center" fo:line-height="115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Contents" style:family="paragraph">
      <style:paragraph-properties fo:text-align="center" fo:line-height="115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paragraph-properties fo:text-align="center" fo:line-height="115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Contents" style:family="paragraph">
      <style:paragraph-properties fo:text-align="center" fo:line-height="115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fo:text-align="center" fo:line-height="115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fo:text-align="center" fo:line-height="115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ableContents" style:family="paragraph">
      <style:paragraph-properties fo:text-align="center" fo:line-height="115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ableContents" style:family="paragraph">
      <style:paragraph-properties fo:text-align="center" fo:line-height="115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ableContents" style:family="paragraph">
      <style:paragraph-properties fo:text-align="center" fo:line-height="115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ableContents" style:family="paragraph">
      <style:paragraph-properties fo:text-align="center" fo:line-height="115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ableContents" style:family="paragraph">
      <style:paragraph-properties fo:text-align="center" fo:line-height="115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Contents" style:family="paragraph">
      <style:paragraph-properties fo:text-align="center" fo:line-height="115%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ableContents" style:family="paragraph">
      <style:paragraph-properties fo:text-align="center" fo:line-height="115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ableContents" style:family="paragraph">
      <style:paragraph-properties fo:text-align="center" fo:line-height="115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Contents" style:family="paragraph">
      <style:paragraph-properties fo:text-align="center" fo:line-height="115%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ableContents" style:family="paragraph">
      <style:paragraph-properties fo:text-align="center" fo:line-height="115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Contents" style:family="paragraph">
      <style:paragraph-properties fo:text-align="center" fo:line-height="115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ableContents" style:family="paragraph">
      <style:paragraph-properties fo:text-align="center" fo:line-height="115%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ableContents" style:family="paragraph">
      <style:paragraph-properties fo:text-align="center" fo:line-height="115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ableContents" style:family="paragraph">
      <style:paragraph-properties fo:text-align="center" fo:line-height="115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text-align="center" fo:line-height="115%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Contents" style:family="paragraph">
      <style:paragraph-properties fo:text-align="center" fo:line-height="115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fo:text-align="center" fo:line-height="115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ableContents" style:family="paragraph">
      <style:paragraph-properties fo:text-align="center" fo:line-height="115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Contents" style:family="paragraph">
      <style:paragraph-properties fo:text-align="center" fo:line-height="115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Contents" style:family="paragraph">
      <style:paragraph-properties fo:text-align="center" fo:line-height="115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Contents" style:family="paragraph">
      <style:paragraph-properties fo:text-align="center" fo:line-height="115%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Contents" style:family="paragraph">
      <style:paragraph-properties fo:text-align="center" fo:line-height="115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Contents" style:family="paragraph">
      <style:paragraph-properties fo:text-align="center" fo:line-height="115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Contents" style:family="paragraph">
      <style:paragraph-properties fo:text-align="center" fo:line-height="115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Contents" style:family="paragraph">
      <style:paragraph-properties fo:text-align="center" fo:line-height="115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fo:text-align="center" fo:line-height="115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text-align="center" fo:line-height="115%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Contents" style:family="paragraph">
      <style:paragraph-properties fo:text-align="center" fo:line-height="115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ableContents" style:family="paragraph">
      <style:paragraph-properties fo:text-align="center" fo:line-height="115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ableContents" style:family="paragraph">
      <style:paragraph-properties fo:text-align="center" fo:line-height="115%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ableContents" style:family="paragraph">
      <style:paragraph-properties fo:text-align="center" fo:line-height="115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ableContents" style:family="paragraph">
      <style:paragraph-properties fo:text-align="center" fo:line-height="115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Contents" style:family="paragraph">
      <style:paragraph-properties fo:text-align="center" fo:line-height="115%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ableContents" style:family="paragraph">
      <style:paragraph-properties fo:text-align="center" fo:line-height="115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Contents" style:family="paragraph">
      <style:paragraph-properties fo:text-align="center" fo:line-height="115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ableContents" style:family="paragraph">
      <style:paragraph-properties fo:text-align="center" fo:line-height="115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Contents" style:family="paragraph">
      <style:paragraph-properties fo:text-align="center" fo:line-height="115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ableContents" style:family="paragraph">
      <style:paragraph-properties fo:text-align="center" fo:line-height="115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Contents" style:family="paragraph">
      <style:paragraph-properties fo:text-align="center" fo:line-height="115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ableContents" style:family="paragraph">
      <style:paragraph-properties fo:text-align="center" fo:line-height="115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text-align="center" fo:line-height="115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ableContents" style:family="paragraph">
      <style:paragraph-properties fo:text-align="center" fo:line-height="115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Contents" style:family="paragraph">
      <style:paragraph-properties fo:text-align="center" fo:line-height="115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ableContents" style:family="paragraph">
      <style:paragraph-properties fo:text-align="center" fo:line-height="115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ableContents" style:family="paragraph">
      <style:paragraph-properties fo:text-align="center" fo:line-height="115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Contents" style:family="paragraph">
      <style:paragraph-properties fo:text-align="center" fo:line-height="115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Contents" style:family="paragraph">
      <style:paragraph-properties fo:text-align="center" fo:line-height="115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ableContents" style:family="paragraph">
      <style:paragraph-properties fo:text-align="center" fo:line-height="115%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 fo:line-height="115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ableContents" style:family="paragraph">
      <style:paragraph-properties fo:text-align="center" fo:line-height="115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ableContents" style:family="paragraph">
      <style:paragraph-properties fo:text-align="center" fo:line-height="115%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Contents" style:family="paragraph">
      <style:paragraph-properties fo:text-align="center" fo:line-height="115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ableContents" style:family="paragraph">
      <style:paragraph-properties fo:text-align="center" fo:line-height="115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Contents" style:family="paragraph">
      <style:paragraph-properties fo:text-align="center" fo:line-height="115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ableContents" style:family="paragraph">
      <style:paragraph-properties fo:text-align="center" fo:line-height="115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Contents" style:family="paragraph">
      <style:paragraph-properties fo:text-align="center" fo:line-height="115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ableContents" style:family="paragraph">
      <style:paragraph-properties fo:text-align="center" fo:line-height="115%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ableContents" style:family="paragraph">
      <style:paragraph-properties fo:text-align="center" fo:line-height="115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ableContents" style:family="paragraph">
      <style:paragraph-properties fo:text-align="center" fo:line-height="115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fo:text-align="center" fo:line-height="115%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ableContents" style:family="paragraph">
      <style:paragraph-properties fo:text-align="center" fo:line-height="115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Contents" style:family="paragraph">
      <style:paragraph-properties fo:text-align="center" fo:line-height="115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Contents" style:family="paragraph">
      <style:paragraph-properties fo:text-align="center" fo:line-height="115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ableContents" style:family="paragraph">
      <style:paragraph-properties fo:text-align="center" fo:line-height="115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ableContents" style:family="paragraph">
      <style:paragraph-properties fo:text-align="center" fo:line-height="115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text-align="center" fo:line-height="115%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ableContents" style:family="paragraph">
      <style:paragraph-properties fo:text-align="center" fo:line-height="115%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fo:text-align="center" fo:line-height="115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ableContents" style:family="paragraph">
      <style:paragraph-properties fo:text-align="center" fo:line-height="115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ableContents" style:family="paragraph">
      <style:paragraph-properties fo:text-align="center" fo:line-height="115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ableContents" style:family="paragraph">
      <style:paragraph-properties fo:text-align="center" fo:line-height="115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ableContents" style:family="paragraph">
      <style:paragraph-properties fo:text-align="center" fo:line-height="115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Contents" style:family="paragraph">
      <style:paragraph-properties fo:line-height="115%"/>
      <style:text-properties fo:font-weight="bold" style:font-weight-asian="bold"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ableContents" style:family="paragraph">
      <style:paragraph-properties fo:text-align="center" fo:line-height="115%"/>
    </style:style>
    <style:style style:name="P664" style:parent-style-name="Table" style:family="paragraph">
      <style:paragraph-properties fo:margin-bottom="0in"/>
    </style:style>
    <style:style style:name="T665" style:parent-style-name="Domyślnaczcionkaakapitu" style:family="text">
      <style:text-properties fo:font-size="8pt" style:font-size-asian="8pt" style:font-size-complex="8pt"/>
    </style:style>
    <style:style style:name="T666" style:parent-style-name="Domyślnaczcionkaakapitu" style:family="text">
      <style:text-properties fo:font-size="8pt" style:font-size-asian="8pt" style:font-size-complex="8pt"/>
    </style:style>
    <style:style style:name="T6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8" style:parent-style-name="Domyślnaczcionkaakapitu" style:family="text">
      <style:text-properties fo:font-size="8pt" style:font-size-asian="8pt" style:font-size-complex="8pt"/>
    </style:style>
    <style:style style:name="T669" style:parent-style-name="Domyślnaczcionkaakapitu" style:family="text">
      <style:text-properties fo:font-size="8pt" style:font-size-asian="8pt" style:font-size-complex="8pt"/>
    </style:style>
    <style:style style:name="T670" style:parent-style-name="Domyślnaczcionkaakapitu" style:family="text">
      <style:text-properties fo:font-size="8pt" style:font-size-asian="8pt" style:font-size-complex="8pt"/>
    </style:style>
    <style:style style:name="T671" style:parent-style-name="Domyślnaczcionkaakapitu" style:family="text">
      <style:text-properties fo:font-size="8pt" style:font-size-asian="8pt" style:font-size-complex="8pt"/>
    </style:style>
    <style:style style:name="T6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 1 lutego 2023 r. do 28 lutego 2023 r. ) - zestawienie faktur za okres od 1 sierpnia 2022 r. do 31 stycznia 2023 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. p.</text:span></text:p>
          </table:table-cell>
          <table:table-cell table:style-name="TableCell12">
            <text:p text:style-name="P13">Data wystawienia faktury</text:p>
          </table:table-cell>
          <table:table-cell table:style-name="TableCell14">
            <text:p text:style-name="P15">Numer faktury</text:p>
          </table:table-cell>
          <table:table-cell table:style-name="TableCell16">
            <text:p text:style-name="P17">Ilość oleju napędowego</text:p>
            <text:p text:style-name="P18">(w litrach)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bookmark-start text:name="_Hlk519596089"/>3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bookmark-start text:name="_Hlk519665296"/>3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bookmark-end text:name="_Hlk519596089"/><text:bookmark-end text:name="_Hlk519665296"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Razem</text:p>
          </table:table-cell>
          <table:table-cell table:style-name="TableCell314">
            <text:p text:style-name="P315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6"/><text:tab/><text:s text:c="5"/>........................................................</text:p>
      <text:p text:style-name="Table"><text:span text:style-name="T316"><text:tab/></text:span><text:span text:style-name="T317"><text:tab/></text:span><text:span text:style-name="T318">telefon kontaktowy</text:span><text:span text:style-name="T319"><text:tab/></text:span><text:span text:style-name="T320"><text:tab/></text:span><text:span text:style-name="T321"><text:tab/><text:s text:c="16"/></text:span><text:span text:style-name="T322"><text:tab/></text:span><text:span text:style-name="T323"><text:tab/></text:span><text:span text:style-name="T324"><text:s text:c="13"/></text:span><text:span text:style-name="T325">podpis producenta rolnego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3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1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9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6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8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9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6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bookmark-start text:name="_Hlk519596025"/>6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bookmark-end text:name="_Hlk519596025"/>6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6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68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Razem</text:p>
          </table:table-cell>
          <table:table-cell table:style-name="TableCell662">
            <text:p text:style-name="P663"/>
          </table:table-cell>
        </table:table-row>
      </table:table>
      <text:p text:style-name="Table"/>
      <text:p text:style-name="P664"><text:s text:c="11"/>…........................................<text:tab/><text:tab/><text:s text:c="17"/><text:tab/><text:s text:c="4"/><text:s text:c="4"/>.............................................</text:p>
      <text:p text:style-name="Standard"><text:span text:style-name="T665"><text:tab/></text:span><text:span text:style-name="T666"><text:tab/></text:span><text:span text:style-name="T667">telefon kontaktowy</text:span><text:span text:style-name="T668"><text:tab/><text:s text:c="66"/></text:span><text:span text:style-name="T669"><text:tab/></text:span><text:span text:style-name="T670"><text:tab/></text:span><text:span text:style-name="T671"><text:s text:c="9"/></text:span><text:span text:style-name="T672">podpis producenta rolnego</text:span><text:span text:style-name="T6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Lewandowski</meta:initial-creator>
    <dc:creator>Ewa Werder</dc:creator>
    <meta:creation-date>2010-02-26T09:46:00Z</meta:creation-date>
    <dc:date>2023-02-17T11:57:00Z</dc:date>
    <meta:print-date>2019-01-07T12:43:00Z</meta:print-date>
    <meta:template xlink:href="Normal" xlink:type="simple"/>
    <meta:editing-cycles>42</meta:editing-cycles>
    <meta:editing-duration>PT28200S</meta:editing-duration>
    <meta:document-statistic meta:page-count="2" meta:paragraph-count="2" meta:word-count="181" meta:character-count="1270" meta:row-count="9" meta:non-whitespace-character-count="1091"/>
  </office:meta>
</office:document-meta>
</file>